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EMHHA+TimesNewRoman,Bold" svg:font-family="KEMHHA+TimesNewRoman,Bold" style:font-family-generic="roman" style:font-pitch="variable"/>
    <style:font-face style:name="TimesNewRoman" svg:font-family="TimesNewRoman" style:font-family-generic="roman" style:font-pitch="variable"/>
    <style:font-face style:name="SymbolMT" svg:font-family="SymbolMT" style:font-family-generic="roman" style:font-pitch="variable"/>
    <style:font-face style:name="TimesNewRoman,Bold" svg:font-family="TimesNewRoman,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/>
    </style:style>
    <style:style style:name="P2" style:parent-style-name="Nag3ówek1" style:family="paragraph">
      <style:paragraph-properties fo:text-align="center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Default" style:family="paragraph">
      <style:paragraph-properties fo:text-align="center"/>
      <style:text-properties style:font-name="Times New Roman"/>
    </style:style>
    <style:style style:name="P6" style:parent-style-name="Default" style:family="paragraph">
      <style:paragraph-properties fo:text-align="center"/>
      <style:text-properties style:font-name="Times New Roman"/>
    </style:style>
    <style:style style:name="P7" style:parent-style-name="Nag3ówek1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Standardowy1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Default" style:family="paragraph">
      <style:paragraph-properties fo:text-align="center"/>
      <style:text-properties style:font-name="Times New Roman"/>
    </style:style>
    <style:style style:name="P12" style:parent-style-name="Default" style:family="paragraph">
      <style:paragraph-properties fo:text-align="center"/>
      <style:text-properties style:font-name="Times New Roman"/>
    </style:style>
    <style:style style:name="P13" style:parent-style-name="Standardowy1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/>
    </style:style>
    <style:style style:name="P15" style:parent-style-name="Nag3ówek2" style:family="paragraph">
      <style:paragraph-properties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8" style:parent-style-name="Tekstpodstawowy2" style:family="paragraph">
      <style:paragraph-properties fo:text-align="justify"/>
      <style:text-properties style:font-name="Times New Roman"/>
    </style:style>
    <style:style style:name="P19" style:parent-style-name="Standardowy1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Nag3ówek2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Default" style:family="paragraph">
      <style:paragraph-properties fo:text-align="justify"/>
      <style:text-properties style:font-name="Times New Roman"/>
    </style:style>
    <style:style style:name="T27" style:parent-style-name="Domyślnaczcionkaakapitu" style:family="text">
      <style:text-properties style:font-name="TimesNewRoman" fo:color="#000000"/>
    </style:style>
    <style:style style:name="T28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 fo:color="#000000"/>
    </style:style>
    <style:style style:name="T29" style:parent-style-name="Domyślnaczcionkaakapitu" style:family="text">
      <style:text-properties style:font-name="TimesNewRoman" fo:color="#000000"/>
    </style:style>
    <style:style style:name="T30" style:parent-style-name="Domyślnaczcionkaakapitu" style:family="text">
      <style:text-properties style:font-name="TimesNewRoman"/>
    </style:style>
    <style:style style:name="T31" style:parent-style-name="Domyślnaczcionkaakapitu" style:family="text">
      <style:text-properties style:font-name="TimesNewRoman"/>
    </style:style>
    <style:style style:name="T32" style:parent-style-name="Domyślnaczcionkaakapitu" style:family="text">
      <style:text-properties style:font-name="TimesNewRoman"/>
    </style:style>
    <style:style style:name="T33" style:parent-style-name="Domyślnaczcionkaakapitu" style:family="text">
      <style:text-properties style:font-name="TimesNewRoman"/>
    </style:style>
    <style:style style:name="T34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style:font-name="TimesNewRoman"/>
    </style:style>
    <style:style style:name="T36" style:parent-style-name="Domyślnaczcionkaakapitu" style:family="text">
      <style:text-properties style:font-name="TimesNewRoman"/>
    </style:style>
    <style:style style:name="T37" style:parent-style-name="Domyślnaczcionkaakapitu" style:family="text">
      <style:text-properties style:font-name="TimesNewRoman"/>
    </style:style>
    <style:style style:name="T38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style:font-name="TimesNew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NewRoman"/>
    </style:style>
    <style:style style:name="P42" style:parent-style-name="Default" style:family="paragraph">
      <style:paragraph-properties fo:text-align="justify"/>
      <style:text-properties style:font-name="Times New Roman"/>
    </style:style>
    <style:style style:name="P43" style:parent-style-name="Default" style:family="paragraph">
      <style:paragraph-properties fo:text-align="justify"/>
      <style:text-properties style:font-name="Times New Roman"/>
    </style:style>
    <style:style style:name="P44" style:parent-style-name="Nag3ówek1" style:family="paragraph">
      <style:paragraph-properties fo:text-align="center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P46" style:parent-style-name="Default" style:family="paragraph">
      <style:paragraph-properties fo:text-align="center"/>
      <style:text-properties style:font-name="Times New Roman"/>
    </style:style>
    <style:style style:name="P47" style:parent-style-name="Standardowy1" style:family="paragraph">
      <style:paragraph-properties fo:text-align="center"/>
    </style:style>
    <style:style style:name="T48" style:parent-style-name="Domyślnaczcionkaakapitu" style:family="text">
      <style:text-properties style:font-name="Times New Roman" fo:font-weight="bold" style:font-weight-asian="bold"/>
    </style:style>
    <style:style style:name="P49" style:parent-style-name="Default" style:family="paragraph">
      <style:paragraph-properties fo:text-align="center"/>
      <style:text-properties style:font-name="Times New Roman"/>
    </style:style>
    <style:style style:name="P50" style:parent-style-name="Default" style:family="paragraph">
      <style:paragraph-properties fo:text-align="center"/>
      <style:text-properties style:font-name="Times New Roman"/>
    </style:style>
    <style:style style:name="P51" style:parent-style-name="Default" style:family="paragraph">
      <style:paragraph-properties fo:text-align="center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P53" style:parent-style-name="Default" style:family="paragraph">
      <style:paragraph-properties fo:text-align="center"/>
      <style:text-properties style:font-name="Times New Roman"/>
    </style:style>
    <style:style style:name="P54" style:parent-style-name="Standardowy1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owy1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59" style:parent-style-name="Standardowy1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60" style:parent-style-name="Default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66" style:parent-style-name="Domyślnaczcionkaakapitu" style:family="text">
      <style:text-properties style:font-name="Times New Roman"/>
    </style:style>
    <style:style style:name="P67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 fo:margin-left="0.2638in" fo:margin-right="0.4708in" fo:text-indent="-0.2243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P77" style:parent-style-name="Default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78" style:parent-style-name="Default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79" style:parent-style-name="Default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80" style:parent-style-name="Default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81" style:parent-style-name="Default" style:family="paragraph">
      <style:text-properties style:font-name="Times New Roman"/>
    </style:style>
    <style:style style:name="P82" style:parent-style-name="Default" style:family="paragraph">
      <style:text-properties style:font-name="Times New Roman"/>
    </style:style>
    <style:style style:name="P83" style:parent-style-name="Default" style:family="paragraph">
      <style:text-properties style:font-name="Times New Roman"/>
    </style:style>
    <style:style style:name="P84" style:parent-style-name="Standardowy1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P86" style:parent-style-name="Default" style:family="paragraph">
      <style:paragraph-properties fo:text-align="center"/>
      <style:text-properties style:font-name="Times New Roman"/>
    </style:style>
    <style:style style:name="P87" style:parent-style-name="Standardowy1" style:family="paragraph">
      <style:paragraph-properties fo:text-align="justify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owy1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92" style:parent-style-name="Standardowy1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93" style:parent-style-name="Standardowy1" style:family="paragraph">
      <style:paragraph-properties fo:text-align="justify" fo:margin-left="0.5in" fo:text-indent="-0.25in">
        <style:tab-stops/>
      </style:paragraph-properties>
      <style:text-properties style:font-name="Times New Roman"/>
    </style:style>
    <style:style style:name="P94" style:parent-style-name="Default" style:family="paragraph">
      <style:text-properties style:font-name="Times New Roman"/>
    </style:style>
    <style:style style:name="P95" style:parent-style-name="Default" style:family="paragraph">
      <style:text-properties style:font-name="Times New Roman"/>
    </style:style>
    <style:style style:name="P96" style:parent-style-name="Nag3ówek1" style:family="paragraph">
      <style:paragraph-properties fo:text-align="center"/>
    </style:style>
    <style:style style:name="T97" style:parent-style-name="Domyślnaczcionkaakapitu" style:family="text">
      <style:text-properties style:font-name="Times New Roman" fo:font-weight="bold" style:font-weight-asian="bold"/>
    </style:style>
    <style:style style:name="P98" style:parent-style-name="Standardowy1" style:family="paragraph">
      <style:paragraph-properties fo:text-align="center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P100" style:parent-style-name="Standardowy1" style:family="paragraph">
      <style:paragraph-properties fo:text-align="center"/>
      <style:text-properties style:font-name="Times New Roman"/>
    </style:style>
    <style:style style:name="P101" style:parent-style-name="Standardowy1" style:family="paragraph">
      <style:paragraph-properties fo:text-align="center"/>
    </style:style>
    <style:style style:name="T102" style:parent-style-name="Domyślnaczcionkaakapitu" style:family="text">
      <style:text-properties style:font-name="Times New Roman" fo:font-weight="bold" style:font-weight-asian="bold"/>
    </style:style>
    <style:style style:name="P103" style:parent-style-name="Default" style:family="paragraph">
      <style:paragraph-properties fo:text-align="center"/>
      <style:text-properties style:font-name="Times New Roman"/>
    </style:style>
    <style:style style:name="T104" style:parent-style-name="Domyślnaczcionkaakapitu" style:family="text">
      <style:text-properties style:font-name="TimesNewRoman" fo:font-weight="bold" style:font-weight-asian="bold" fo:color="#000000"/>
    </style:style>
    <style:style style:name="T105" style:parent-style-name="Domyślnaczcionkaakapitu" style:family="text">
      <style:text-properties style:font-name="TimesNewRoman"/>
    </style:style>
    <style:style style:name="T106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style:font-name="TimesNewRoman"/>
    </style:style>
    <style:style style:name="P109" style:parent-style-name="Standardowy1" style:family="paragraph">
      <style:paragraph-properties fo:text-align="center"/>
    </style:style>
    <style:style style:name="T110" style:parent-style-name="Domyślnaczcionkaakapitu" style:family="text">
      <style:text-properties style:font-name="TimesNewRoman" fo:font-weight="bold" style:font-weight-asian="bold"/>
    </style:style>
    <style:style style:name="T111" style:parent-style-name="Domyślnaczcionkaakapitu" style:family="text">
      <style:text-properties style:font-name="TimesNewRoman"/>
    </style:style>
    <style:style style:name="T112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113" style:parent-style-name="Domyślnaczcionkaakapitu" style:family="text">
      <style:text-properties style:font-name="TimesNewRoman"/>
    </style:style>
    <style:style style:name="T114" style:parent-style-name="Domyślnaczcionkaakapitu" style:family="text">
      <style:text-properties style:font-name="TimesNewRoman"/>
    </style:style>
    <style:style style:name="T115" style:parent-style-name="Domyślnaczcionkaakapitu" style:family="text">
      <style:text-properties style:font-name="TimesNewRoman"/>
    </style:style>
    <style:style style:name="T116" style:parent-style-name="Domyślnaczcionkaakapitu" style:family="text">
      <style:text-properties style:font-name="TimesNewRoman"/>
    </style:style>
    <style:style style:name="P117" style:parent-style-name="Standardowy1" style:family="paragraph">
      <style:paragraph-properties fo:text-align="center"/>
    </style:style>
    <style:style style:name="T118" style:parent-style-name="Domyślnaczcionkaakapitu" style:family="text">
      <style:text-properties style:font-name="TimesNewRoman" fo:font-weight="bold" style:font-weight-asian="bold"/>
    </style:style>
    <style:style style:name="T119" style:parent-style-name="Domyślnaczcionkaakapitu" style:family="text">
      <style:text-properties style:font-name="TimesNewRoman"/>
    </style:style>
    <style:style style:name="T120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121" style:parent-style-name="Domyślnaczcionkaakapitu" style:family="text">
      <style:text-properties style:font-name="TimesNewRoman"/>
    </style:style>
    <style:style style:name="T122" style:parent-style-name="Domyślnaczcionkaakapitu" style:family="text">
      <style:text-properties style:font-name="TimesNewRoman"/>
    </style:style>
    <style:style style:name="T123" style:parent-style-name="Domyślnaczcionkaakapitu" style:family="text">
      <style:text-properties style:font-name="TimesNewRoman"/>
    </style:style>
    <style:style style:name="T124" style:parent-style-name="Domyślnaczcionkaakapitu" style:family="text">
      <style:text-properties style:font-name="TimesNewRoman"/>
    </style:style>
    <style:style style:name="T125" style:parent-style-name="Domyślnaczcionkaakapitu" style:family="text">
      <style:text-properties style:font-name="TimesNewRoman"/>
    </style:style>
    <style:style style:name="P126" style:parent-style-name="Standardowy1" style:family="paragraph">
      <style:paragraph-properties fo:text-align="center"/>
    </style:style>
    <style:style style:name="T127" style:parent-style-name="Domyślnaczcionkaakapitu" style:family="text">
      <style:text-properties style:font-name="TimesNewRoman" fo:font-weight="bold" style:font-weight-asian="bold"/>
    </style:style>
    <style:style style:name="P128" style:parent-style-name="Default" style:family="paragraph">
      <style:paragraph-properties fo:text-align="center"/>
      <style:text-properties style:font-name="Times New Roman"/>
    </style:style>
    <style:style style:name="T129" style:parent-style-name="Domyślnaczcionkaakapitu" style:family="text">
      <style:text-properties style:font-name="TimesNewRoman"/>
    </style:style>
    <style:style style:name="T130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131" style:parent-style-name="Domyślnaczcionkaakapitu" style:family="text">
      <style:text-properties style:font-name="TimesNewRoman"/>
    </style:style>
    <style:style style:name="T132" style:parent-style-name="Domyślnaczcionkaakapitu" style:family="text">
      <style:text-properties style:font-name="TimesNewRoman"/>
    </style:style>
    <style:style style:name="T133" style:parent-style-name="Domyślnaczcionkaakapitu" style:family="text">
      <style:text-properties style:font-name="TimesNewRoman"/>
    </style:style>
    <style:style style:name="T134" style:parent-style-name="Domyślnaczcionkaakapitu" style:family="text">
      <style:text-properties style:font-name="TimesNewRoman"/>
    </style:style>
    <style:style style:name="T135" style:parent-style-name="Domyślnaczcionkaakapitu" style:family="text">
      <style:text-properties style:font-name="TimesNewRoman"/>
    </style:style>
    <style:style style:name="P136" style:parent-style-name="Standardowy1" style:family="paragraph">
      <style:paragraph-properties fo:text-align="center"/>
    </style:style>
    <style:style style:name="T137" style:parent-style-name="Domyślnaczcionkaakapitu" style:family="text">
      <style:text-properties style:font-name="TimesNewRoman" fo:font-weight="bold" style:font-weight-asian="bold"/>
    </style:style>
    <style:style style:name="P138" style:parent-style-name="Default" style:family="paragraph">
      <style:paragraph-properties fo:text-align="center"/>
      <style:text-properties style:font-name="Times New Roman"/>
    </style:style>
    <style:style style:name="T139" style:parent-style-name="Domyślnaczcionkaakapitu" style:family="text">
      <style:text-properties style:font-name="TimesNewRoman"/>
    </style:style>
    <style:style style:name="T140" style:parent-style-name="Domyślnaczcionkaakapitu" style:family="text">
      <style:text-properties style:font-name="TimesNewRoman"/>
    </style:style>
    <style:style style:name="T141" style:parent-style-name="Domyślnaczcionkaakapitu" style:family="text">
      <style:text-properties style:font-name="TimesNewRoman"/>
    </style:style>
    <style:style style:name="T142" style:parent-style-name="Domyślnaczcionkaakapitu" style:family="text">
      <style:text-properties style:font-name="TimesNewRoman"/>
    </style:style>
    <style:style style:name="P143" style:parent-style-name="Standardowy1" style:family="paragraph">
      <style:paragraph-properties fo:text-align="center"/>
    </style:style>
    <style:style style:name="T144" style:parent-style-name="Domyślnaczcionkaakapitu" style:family="text">
      <style:text-properties style:font-name="TimesNewRoman" fo:font-weight="bold" style:font-weight-asian="bold"/>
    </style:style>
    <style:style style:name="P145" style:parent-style-name="Default" style:family="paragraph">
      <style:paragraph-properties fo:text-align="center"/>
      <style:text-properties style:font-name="Times New Roman"/>
    </style:style>
    <style:style style:name="T146" style:parent-style-name="Domyślnaczcionkaakapitu" style:family="text">
      <style:text-properties style:font-name="TimesNewRoman"/>
    </style:style>
    <style:style style:name="T147" style:parent-style-name="Domyślnaczcionkaakapitu" style:family="text">
      <style:text-properties style:font-name="TimesNewRoman"/>
    </style:style>
    <style:style style:name="T148" style:parent-style-name="Domyślnaczcionkaakapitu" style:family="text">
      <style:text-properties style:font-name="TimesNewRoman"/>
    </style:style>
    <style:style style:name="T149" style:parent-style-name="Domyślnaczcionkaakapitu" style:family="text">
      <style:text-properties style:font-name="TimesNewRoman"/>
    </style:style>
    <style:style style:name="T150" style:parent-style-name="Domyślnaczcionkaakapitu" style:family="text">
      <style:text-properties style:font-name="TimesNewRoman"/>
    </style:style>
    <style:style style:name="T151" style:parent-style-name="Domyślnaczcionkaakapitu" style:family="text">
      <style:text-properties style:font-name="TimesNewRoman"/>
    </style:style>
    <style:style style:name="T152" style:parent-style-name="Domyślnaczcionkaakapitu" style:family="text">
      <style:text-properties style:font-name="TimesNewRoman"/>
    </style:style>
    <style:style style:name="T153" style:parent-style-name="Domyślnaczcionkaakapitu" style:family="text">
      <style:text-properties style:font-name="TimesNewRoman"/>
    </style:style>
    <style:style style:name="T154" style:parent-style-name="Domyślnaczcionkaakapitu" style:family="text">
      <style:text-properties style:font-name="TimesNewRoman"/>
    </style:style>
    <style:style style:name="T155" style:parent-style-name="Domyślnaczcionkaakapitu" style:family="text">
      <style:text-properties style:font-name="TimesNewRoman"/>
    </style:style>
    <style:style style:name="P156" style:parent-style-name="Standardowy1" style:family="paragraph">
      <style:paragraph-properties fo:text-align="center"/>
    </style:style>
    <style:style style:name="T157" style:parent-style-name="Domyślnaczcionkaakapitu" style:family="text">
      <style:text-properties style:font-name="TimesNewRoman" fo:font-weight="bold" style:font-weight-asian="bold"/>
    </style:style>
    <style:style style:name="T158" style:parent-style-name="Domyślnaczcionkaakapitu" style:family="text">
      <style:text-properties style:font-name="TimesNewRoman"/>
    </style:style>
    <style:style style:name="T159" style:parent-style-name="Domyślnaczcionkaakapitu" style:family="text">
      <style:text-properties style:font-name="TimesNewRoman"/>
    </style:style>
    <style:style style:name="T160" style:parent-style-name="Domyślnaczcionkaakapitu" style:family="text">
      <style:text-properties style:font-name="TimesNewRoman"/>
    </style:style>
    <style:style style:name="T161" style:parent-style-name="Domyślnaczcionkaakapitu" style:family="text">
      <style:text-properties style:font-name="TimesNewRoman"/>
    </style:style>
    <style:style style:name="T162" style:parent-style-name="Domyślnaczcionkaakapitu" style:family="text">
      <style:text-properties style:font-name="TimesNewRoman"/>
    </style:style>
    <style:style style:name="P163" style:parent-style-name="Standardowy1" style:family="paragraph">
      <style:paragraph-properties fo:text-align="center"/>
    </style:style>
    <style:style style:name="T164" style:parent-style-name="Domyślnaczcionkaakapitu" style:family="text">
      <style:text-properties style:font-name="TimesNewRoman" fo:font-weight="bold" style:font-weight-asian="bold"/>
    </style:style>
    <style:style style:name="T165" style:parent-style-name="Domyślnaczcionkaakapitu" style:family="text">
      <style:text-properties style:font-name="TimesNewRoman"/>
    </style:style>
    <style:style style:name="P166" style:parent-style-name="Standardowy1" style:family="paragraph">
      <style:paragraph-properties fo:text-align="center"/>
    </style:style>
    <style:style style:name="T167" style:parent-style-name="Domyślnaczcionkaakapitu" style:family="text">
      <style:text-properties style:font-name="TimesNewRoman" fo:font-weight="bold" style:font-weight-asian="bold"/>
    </style:style>
    <style:style style:name="T168" style:parent-style-name="Domyślnaczcionkaakapitu" style:family="text">
      <style:text-properties style:font-name="TimesNewRoman"/>
    </style:style>
    <style:style style:name="T169" style:parent-style-name="Domyślnaczcionkaakapitu" style:family="text">
      <style:text-properties style:font-name="TimesNewRoman"/>
    </style:style>
    <style:style style:name="T170" style:parent-style-name="Domyślnaczcionkaakapitu" style:family="text">
      <style:text-properties style:font-name="TimesNewRoman"/>
    </style:style>
    <style:style style:name="T171" style:parent-style-name="Domyślnaczcionkaakapitu" style:family="text">
      <style:text-properties style:font-name="SymbolMT"/>
    </style:style>
    <style:style style:name="T172" style:parent-style-name="Domyślnaczcionkaakapitu" style:family="text">
      <style:text-properties style:font-name="TimesNewRoman"/>
    </style:style>
    <style:style style:name="T173" style:parent-style-name="Domyślnaczcionkaakapitu" style:family="text">
      <style:text-properties style:font-name="SymbolMT"/>
    </style:style>
    <style:style style:name="T174" style:parent-style-name="Domyślnaczcionkaakapitu" style:family="text">
      <style:text-properties style:font-name="TimesNewRoman"/>
    </style:style>
    <style:style style:name="T175" style:parent-style-name="Domyślnaczcionkaakapitu" style:family="text">
      <style:text-properties style:font-name="SymbolMT"/>
    </style:style>
    <style:style style:name="T176" style:parent-style-name="Domyślnaczcionkaakapitu" style:family="text">
      <style:text-properties style:font-name="TimesNewRoman"/>
    </style:style>
    <style:style style:name="T177" style:parent-style-name="Domyślnaczcionkaakapitu" style:family="text">
      <style:text-properties style:font-name="SymbolMT"/>
    </style:style>
    <style:style style:name="T178" style:parent-style-name="Domyślnaczcionkaakapitu" style:family="text">
      <style:text-properties style:font-name="TimesNewRoman"/>
    </style:style>
    <style:style style:name="T179" style:parent-style-name="Domyślnaczcionkaakapitu" style:family="text">
      <style:text-properties style:font-name="TimesNewRoman"/>
    </style:style>
    <style:style style:name="T180" style:parent-style-name="Domyślnaczcionkaakapitu" style:family="text">
      <style:text-properties style:font-name="TimesNewRoman"/>
    </style:style>
    <style:style style:name="P181" style:parent-style-name="Standardowy1" style:family="paragraph">
      <style:paragraph-properties fo:text-align="center"/>
    </style:style>
    <style:style style:name="T182" style:parent-style-name="Domyślnaczcionkaakapitu" style:family="text">
      <style:text-properties style:font-name="TimesNewRoman" fo:font-weight="bold" style:font-weight-asian="bold"/>
    </style:style>
    <style:style style:name="T183" style:parent-style-name="Domyślnaczcionkaakapitu" style:family="text">
      <style:text-properties style:font-name="TimesNewRoman,Bold"/>
    </style:style>
    <style:style style:name="T184" style:parent-style-name="Domyślnaczcionkaakapitu" style:family="text">
      <style:text-properties style:font-name="TimesNewRoman,Bold"/>
    </style:style>
    <style:style style:name="T185" style:parent-style-name="Domyślnaczcionkaakapitu" style:family="text">
      <style:text-properties style:font-name="TimesNewRoman,Bold"/>
    </style:style>
    <style:style style:name="T186" style:parent-style-name="Domyślnaczcionkaakapitu" style:family="text">
      <style:text-properties style:font-name="TimesNewRoma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NewRoman,Bold" fo:font-weight="bold" style:font-weight-asian="bold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NewRoman,Bold" fo:font-weight="bold" style:font-weight-asian="bold"/>
    </style:style>
    <style:style style:name="P191" style:parent-style-name="Standard" style:family="paragraph">
      <style:paragraph-properties fo:text-align="center"/>
    </style:style>
    <style:style style:name="P192" style:parent-style-name="Standardowy1" style:family="paragraph">
      <style:paragraph-properties fo:text-align="center"/>
    </style:style>
    <style:style style:name="T193" style:parent-style-name="Domyślnaczcionkaakapitu" style:family="text">
      <style:text-properties style:font-name="TimesNewRoman,Bold" fo:font-weight="bold" style:font-weight-asian="bold"/>
    </style:style>
    <style:style style:name="P194" style:parent-style-name="Default" style:family="paragraph">
      <style:paragraph-properties fo:text-align="center"/>
      <style:text-properties style:font-name="Times New Roman"/>
    </style:style>
    <style:style style:name="T195" style:parent-style-name="Domyślnaczcionkaakapitu" style:family="text">
      <style:text-properties style:font-name="TimesNewRoman"/>
    </style:style>
    <style:style style:name="T196" style:parent-style-name="Domyślnaczcionkaakapitu" style:family="text">
      <style:text-properties style:font-name="TimesNewRoman" fo:font-style="italic" style:font-style-asian="italic" style:font-style-complex="italic"/>
    </style:style>
    <style:style style:name="T197" style:parent-style-name="Domyślnaczcionkaakapitu" style:family="text">
      <style:text-properties style:font-name="TimesNewRoman" fo:font-style="italic" style:font-style-asian="italic" style:font-style-complex="italic"/>
    </style:style>
    <style:style style:name="T198" style:parent-style-name="Domyślnaczcionkaakapitu" style:family="text">
      <style:text-properties style:font-name="TimesNewRoman"/>
    </style:style>
    <style:style style:name="T199" style:parent-style-name="Domyślnaczcionkaakapitu" style:family="text">
      <style:text-properties style:font-name="TimesNewRoman"/>
    </style:style>
    <style:style style:name="T200" style:parent-style-name="Domyślnaczcionkaakapitu" style:family="text">
      <style:text-properties style:font-name="TimesNewRoman"/>
    </style:style>
    <style:style style:name="T201" style:parent-style-name="Domyślnaczcionkaakapitu" style:family="text">
      <style:text-properties style:font-name="TimesNewRoman"/>
    </style:style>
    <style:style style:name="P202" style:parent-style-name="Standardowy1" style:family="paragraph">
      <style:paragraph-properties fo:text-align="center"/>
    </style:style>
    <style:style style:name="T203" style:parent-style-name="Domyślnaczcionkaakapitu" style:family="text">
      <style:text-properties style:font-name="TimesNewRoman" fo:font-weight="bold" style:font-weight-asian="bold"/>
    </style:style>
    <style:style style:name="T204" style:parent-style-name="Domyślnaczcionkaakapitu" style:family="text">
      <style:text-properties style:font-name="TimesNewRoman"/>
    </style:style>
    <style:style style:name="T205" style:parent-style-name="Domyślnaczcionkaakapitu" style:family="text">
      <style:text-properties style:font-name="TimesNewRoman"/>
    </style:style>
    <style:style style:name="T206" style:parent-style-name="Domyślnaczcionkaakapitu" style:family="text">
      <style:text-properties style:font-name="TimesNewRoman"/>
    </style:style>
    <style:style style:name="T207" style:parent-style-name="Domyślnaczcionkaakapitu" style:family="text">
      <style:text-properties style:font-name="TimesNewRoman"/>
    </style:style>
    <style:style style:name="T208" style:parent-style-name="Domyślnaczcionkaakapitu" style:family="text">
      <style:text-properties style:font-name="TimesNewRoman"/>
    </style:style>
    <style:style style:name="P209" style:parent-style-name="Standardowy1" style:family="paragraph">
      <style:paragraph-properties fo:text-align="center"/>
    </style:style>
    <style:style style:name="T210" style:parent-style-name="Domyślnaczcionkaakapitu" style:family="text">
      <style:text-properties style:font-name="TimesNewRoman" fo:font-weight="bold" style:font-weight-asian="bold"/>
    </style:style>
    <style:style style:name="T211" style:parent-style-name="Domyślnaczcionkaakapitu" style:family="text">
      <style:text-properties style:font-name="TimesNewRoman"/>
    </style:style>
    <style:style style:name="T212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213" style:parent-style-name="Domyślnaczcionkaakapitu" style:family="text">
      <style:text-properties style:font-name="TimesNewRoman"/>
    </style:style>
    <style:style style:name="T214" style:parent-style-name="Domyślnaczcionkaakapitu" style:family="text">
      <style:text-properties style:font-name="TimesNewRoman"/>
    </style:style>
    <style:style style:name="T215" style:parent-style-name="Domyślnaczcionkaakapitu" style:family="text">
      <style:text-properties style:font-name="TimesNewRoman"/>
    </style:style>
    <style:style style:name="T216" style:parent-style-name="Domyślnaczcionkaakapitu" style:family="text">
      <style:text-properties style:font-name="TimesNewRoman"/>
    </style:style>
    <style:style style:name="P217" style:parent-style-name="Standard" style:family="paragraph">
      <style:text-properties style:font-name="Times New Roman"/>
    </style:style>
    <style:style style:name="P218" style:parent-style-name="Standardowy1" style:family="paragraph">
      <style:paragraph-properties fo:text-align="center"/>
      <style:text-properties style:font-name="Times New Roman"/>
    </style:style>
    <style:style style:name="P219" style:parent-style-name="Standardowy1" style:family="paragraph">
      <style:paragraph-properties fo:text-align="center"/>
    </style:style>
    <style:style style:name="T220" style:parent-style-name="Domyślnaczcionkaakapitu" style:family="text">
      <style:text-properties style:font-name="TimesNewRoman" fo:font-weight="bold" style:font-weight-asian="bold"/>
    </style:style>
    <style:style style:name="T221" style:parent-style-name="Domyślnaczcionkaakapitu" style:family="text">
      <style:text-properties style:font-name="TimesNewRoman"/>
    </style:style>
    <style:style style:name="T222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223" style:parent-style-name="Domyślnaczcionkaakapitu" style:family="text">
      <style:text-properties style:font-name="TimesNewRoman"/>
    </style:style>
    <style:style style:name="T224" style:parent-style-name="Domyślnaczcionkaakapitu" style:family="text">
      <style:text-properties style:font-name="TimesNewRoman"/>
    </style:style>
    <style:style style:name="T225" style:parent-style-name="Domyślnaczcionkaakapitu" style:family="text">
      <style:text-properties style:font-name="TimesNewRoman"/>
    </style:style>
    <style:style style:name="T226" style:parent-style-name="Domyślnaczcionkaakapitu" style:family="text">
      <style:text-properties style:font-name="TimesNewRoman"/>
    </style:style>
    <style:style style:name="P227" style:parent-style-name="Standardowy1" style:family="paragraph">
      <style:paragraph-properties fo:text-align="center"/>
    </style:style>
    <style:style style:name="T228" style:parent-style-name="Domyślnaczcionkaakapitu" style:family="text">
      <style:text-properties style:font-name="TimesNewRoman" fo:font-weight="bold" style:font-weight-asian="bold"/>
    </style:style>
    <style:style style:name="T229" style:parent-style-name="Domyślnaczcionkaakapitu" style:family="text">
      <style:text-properties style:font-name="TimesNewRoman"/>
    </style:style>
    <style:style style:name="T230" style:parent-style-name="Domyślnaczcionkaakapitu" style:family="text">
      <style:text-properties style:font-name="TimesNewRoman"/>
    </style:style>
    <style:style style:name="T231" style:parent-style-name="Domyślnaczcionkaakapitu" style:family="text">
      <style:text-properties style:font-name="TimesNewRoman"/>
    </style:style>
    <style:style style:name="T232" style:parent-style-name="Domyślnaczcionkaakapitu" style:family="text">
      <style:text-properties style:font-name="TimesNewRoman"/>
    </style:style>
    <style:style style:name="P233" style:parent-style-name="Standardowy1" style:family="paragraph">
      <style:paragraph-properties fo:text-align="center"/>
    </style:style>
    <style:style style:name="T234" style:parent-style-name="Domyślnaczcionkaakapitu" style:family="text">
      <style:text-properties style:font-name="TimesNewRoman" fo:font-weight="bold" style:font-weight-asian="bold"/>
    </style:style>
    <style:style style:name="T235" style:parent-style-name="Domyślnaczcionkaakapitu" style:family="text">
      <style:text-properties style:font-name="TimesNewRoman"/>
    </style:style>
    <style:style style:name="T236" style:parent-style-name="Domyślnaczcionkaakapitu" style:family="text">
      <style:text-properties style:font-name="TimesNewRoman"/>
    </style:style>
    <style:style style:name="T237" style:parent-style-name="Domyślnaczcionkaakapitu" style:family="text">
      <style:text-properties style:font-name="TimesNewRoman"/>
    </style:style>
    <style:style style:name="P238" style:parent-style-name="Standardowy1" style:family="paragraph">
      <style:paragraph-properties fo:text-align="center"/>
    </style:style>
    <style:style style:name="T239" style:parent-style-name="Domyślnaczcionkaakapitu" style:family="text">
      <style:text-properties style:font-name="TimesNewRoman" fo:font-weight="bold" style:font-weight-asian="bold"/>
    </style:style>
    <style:style style:name="T240" style:parent-style-name="Domyślnaczcionkaakapitu" style:family="text">
      <style:text-properties style:font-name="TimesNewRoman"/>
    </style:style>
    <style:style style:name="T241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242" style:parent-style-name="Domyślnaczcionkaakapitu" style:family="text">
      <style:text-properties style:font-name="TimesNewRoman"/>
    </style:style>
    <style:style style:name="T243" style:parent-style-name="Domyślnaczcionkaakapitu" style:family="text">
      <style:text-properties style:font-name="TimesNewRoman"/>
    </style:style>
    <style:style style:name="T244" style:parent-style-name="Domyślnaczcionkaakapitu" style:family="text">
      <style:text-properties style:font-name="TimesNewRoman"/>
    </style:style>
    <style:style style:name="P245" style:parent-style-name="Standardowy1" style:family="paragraph">
      <style:paragraph-properties fo:text-align="center"/>
    </style:style>
    <style:style style:name="T246" style:parent-style-name="Domyślnaczcionkaakapitu" style:family="text">
      <style:text-properties style:font-name="TimesNewRoman" fo:font-weight="bold" style:font-weight-asian="bold"/>
    </style:style>
    <style:style style:name="T247" style:parent-style-name="Domyślnaczcionkaakapitu" style:family="text">
      <style:text-properties style:font-name="TimesNewRoman"/>
    </style:style>
    <style:style style:name="T248" style:parent-style-name="Domyślnaczcionkaakapitu" style:family="text">
      <style:text-properties style:font-name="TimesNewRoman"/>
    </style:style>
    <style:style style:name="T249" style:parent-style-name="Domyślnaczcionkaakapitu" style:family="text">
      <style:text-properties style:font-name="TimesNewRoman"/>
    </style:style>
    <style:style style:name="T250" style:parent-style-name="Domyślnaczcionkaakapitu" style:family="text">
      <style:text-properties style:font-name="TimesNewRoman"/>
    </style:style>
    <style:style style:name="T251" style:parent-style-name="Domyślnaczcionkaakapitu" style:family="text">
      <style:text-properties style:font-name="TimesNewRoman"/>
    </style:style>
    <style:style style:name="T252" style:parent-style-name="Domyślnaczcionkaakapitu" style:family="text">
      <style:text-properties style:font-name="TimesNewRoman"/>
    </style:style>
    <style:style style:name="T253" style:parent-style-name="Domyślnaczcionkaakapitu" style:family="text">
      <style:text-properties style:font-name="TimesNewRoman"/>
    </style:style>
    <style:style style:name="T254" style:parent-style-name="Domyślnaczcionkaakapitu" style:family="text">
      <style:text-properties style:font-name="TimesNewRoman"/>
    </style:style>
    <style:style style:name="T255" style:parent-style-name="Domyślnaczcionkaakapitu" style:family="text">
      <style:text-properties style:font-name="TimesNewRoman"/>
    </style:style>
    <style:style style:name="T256" style:parent-style-name="Domyślnaczcionkaakapitu" style:family="text">
      <style:text-properties style:font-name="TimesNewRoman"/>
    </style:style>
    <style:style style:name="T257" style:parent-style-name="Domyślnaczcionkaakapitu" style:family="text">
      <style:text-properties style:font-name="TimesNewRoman"/>
    </style:style>
    <style:style style:name="T258" style:parent-style-name="Domyślnaczcionkaakapitu" style:family="text">
      <style:text-properties style:font-name="TimesNewRoman"/>
    </style:style>
    <style:style style:name="T259" style:parent-style-name="Domyślnaczcionkaakapitu" style:family="text">
      <style:text-properties style:font-name="TimesNewRoman"/>
    </style:style>
    <style:style style:name="T260" style:parent-style-name="Domyślnaczcionkaakapitu" style:family="text">
      <style:text-properties style:font-name="TimesNewRoman"/>
    </style:style>
    <style:style style:name="T261" style:parent-style-name="Domyślnaczcionkaakapitu" style:family="text">
      <style:text-properties style:font-name="TimesNewRoman"/>
    </style:style>
    <style:style style:name="T262" style:parent-style-name="Domyślnaczcionkaakapitu" style:family="text">
      <style:text-properties style:font-name="TimesNewRoman"/>
    </style:style>
    <style:style style:name="T263" style:parent-style-name="Domyślnaczcionkaakapitu" style:family="text">
      <style:text-properties style:font-name="TimesNewRoman"/>
    </style:style>
    <style:style style:name="P264" style:parent-style-name="Standardowy1" style:family="paragraph">
      <style:paragraph-properties fo:text-align="center"/>
    </style:style>
    <style:style style:name="T265" style:parent-style-name="Domyślnaczcionkaakapitu" style:family="text">
      <style:text-properties style:font-name="TimesNewRoman" fo:font-weight="bold" style:font-weight-asian="bold"/>
    </style:style>
    <style:style style:name="T266" style:parent-style-name="Domyślnaczcionkaakapitu" style:family="text">
      <style:text-properties style:font-name="TimesNewRoman"/>
    </style:style>
    <style:style style:name="T267" style:parent-style-name="Domyślnaczcionkaakapitu" style:family="text">
      <style:text-properties style:font-name="TimesNewRoman"/>
    </style:style>
    <style:style style:name="P268" style:parent-style-name="Standardowy1" style:family="paragraph">
      <style:paragraph-properties fo:text-align="center"/>
    </style:style>
    <style:style style:name="T269" style:parent-style-name="Domyślnaczcionkaakapitu" style:family="text">
      <style:text-properties style:font-name="TimesNewRoman" fo:font-weight="bold" style:font-weight-asian="bold"/>
    </style:style>
    <style:style style:name="T270" style:parent-style-name="Domyślnaczcionkaakapitu" style:family="text">
      <style:text-properties style:font-name="TimesNewRoman"/>
    </style:style>
    <style:style style:name="T271" style:parent-style-name="Domyślnaczcionkaakapitu" style:family="text">
      <style:text-properties style:font-name="TimesNewRoman"/>
    </style:style>
    <style:style style:name="T272" style:parent-style-name="Domyślnaczcionkaakapitu" style:family="text">
      <style:text-properties style:font-name="TimesNewRoman"/>
    </style:style>
    <style:style style:name="T273" style:parent-style-name="Domyślnaczcionkaakapitu" style:family="text">
      <style:text-properties style:font-name="TimesNewRoman"/>
    </style:style>
    <style:style style:name="P274" style:parent-style-name="Standardowy1" style:family="paragraph">
      <style:paragraph-properties fo:text-align="center"/>
    </style:style>
    <style:style style:name="T275" style:parent-style-name="Domyślnaczcionkaakapitu" style:family="text">
      <style:text-properties style:font-name="TimesNewRoman" fo:font-weight="bold" style:font-weight-asian="bold"/>
    </style:style>
    <style:style style:name="T276" style:parent-style-name="Domyślnaczcionkaakapitu" style:family="text">
      <style:text-properties style:font-name="TimesNewRoman"/>
    </style:style>
    <style:style style:name="T277" style:parent-style-name="Domyślnaczcionkaakapitu" style:family="text">
      <style:text-properties style:font-name="TimesNewRoman"/>
    </style:style>
    <style:style style:name="T278" style:parent-style-name="Domyślnaczcionkaakapitu" style:family="text">
      <style:text-properties style:font-name="TimesNewRoman"/>
    </style:style>
    <style:style style:name="T279" style:parent-style-name="Domyślnaczcionkaakapitu" style:family="text">
      <style:text-properties style:font-name="TimesNewRoman"/>
    </style:style>
    <style:style style:name="T280" style:parent-style-name="Domyślnaczcionkaakapitu" style:family="text">
      <style:text-properties style:font-name="TimesNewRoman"/>
    </style:style>
    <style:style style:name="T281" style:parent-style-name="Domyślnaczcionkaakapitu" style:family="text">
      <style:text-properties style:font-name="TimesNewRoman"/>
    </style:style>
    <style:style style:name="T282" style:parent-style-name="Domyślnaczcionkaakapitu" style:family="text">
      <style:text-properties style:font-name="TimesNewRoman"/>
    </style:style>
    <style:style style:name="T283" style:parent-style-name="Domyślnaczcionkaakapitu" style:family="text">
      <style:text-properties style:font-name="TimesNewRoman"/>
    </style:style>
    <style:style style:name="T284" style:parent-style-name="Domyślnaczcionkaakapitu" style:family="text">
      <style:text-properties style:font-name="TimesNewRoman"/>
    </style:style>
    <style:style style:name="T285" style:parent-style-name="Domyślnaczcionkaakapitu" style:family="text">
      <style:text-properties style:font-name="TimesNewRoman"/>
    </style:style>
    <style:style style:name="P286" style:parent-style-name="Standardowy1" style:family="paragraph">
      <style:paragraph-properties fo:text-align="center"/>
    </style:style>
    <style:style style:name="T287" style:parent-style-name="Domyślnaczcionkaakapitu" style:family="text">
      <style:text-properties style:font-name="TimesNewRoman" fo:font-weight="bold" style:font-weight-asian="bold"/>
    </style:style>
    <style:style style:name="T288" style:parent-style-name="Domyślnaczcionkaakapitu" style:family="text">
      <style:text-properties style:font-name="TimesNewRoman"/>
    </style:style>
    <style:style style:name="T289" style:parent-style-name="Domyślnaczcionkaakapitu" style:family="text">
      <style:text-properties style:font-name="TimesNewRoman"/>
    </style:style>
    <style:style style:name="T290" style:parent-style-name="Domyślnaczcionkaakapitu" style:family="text">
      <style:text-properties style:font-name="TimesNewRoman"/>
    </style:style>
    <style:style style:name="T291" style:parent-style-name="Domyślnaczcionkaakapitu" style:family="text">
      <style:text-properties style:font-name="TimesNewRoman"/>
    </style:style>
    <style:style style:name="P292" style:parent-style-name="Standardowy1" style:family="paragraph">
      <style:paragraph-properties fo:text-align="center"/>
    </style:style>
    <style:style style:name="T293" style:parent-style-name="Domyślnaczcionkaakapitu" style:family="text">
      <style:text-properties style:font-name="TimesNewRoman" fo:font-weight="bold" style:font-weight-asian="bold"/>
    </style:style>
    <style:style style:name="T294" style:parent-style-name="Domyślnaczcionkaakapitu" style:family="text">
      <style:text-properties style:font-name="TimesNewRoman"/>
    </style:style>
    <style:style style:name="T295" style:parent-style-name="Domyślnaczcionkaakapitu" style:family="text">
      <style:text-properties style:font-name="TimesNewRoman"/>
    </style:style>
    <style:style style:name="T296" style:parent-style-name="Domyślnaczcionkaakapitu" style:family="text">
      <style:text-properties style:font-name="TimesNewRoman"/>
    </style:style>
    <style:style style:name="T297" style:parent-style-name="Domyślnaczcionkaakapitu" style:family="text">
      <style:text-properties style:font-name="TimesNewRoman"/>
    </style:style>
    <style:style style:name="T298" style:parent-style-name="Domyślnaczcionkaakapitu" style:family="text">
      <style:text-properties style:font-name="TimesNewRoman"/>
    </style:style>
    <style:style style:name="T299" style:parent-style-name="Domyślnaczcionkaakapitu" style:family="text">
      <style:text-properties style:font-name="TimesNewRoman"/>
    </style:style>
    <style:style style:name="T300" style:parent-style-name="Domyślnaczcionkaakapitu" style:family="text">
      <style:text-properties style:font-name="TimesNewRoman"/>
    </style:style>
    <style:style style:name="P301" style:parent-style-name="Standardowy1" style:family="paragraph">
      <style:paragraph-properties fo:text-align="center"/>
    </style:style>
    <style:style style:name="T302" style:parent-style-name="Domyślnaczcionkaakapitu" style:family="text">
      <style:text-properties style:font-name="TimesNewRoman" fo:font-weight="bold" style:font-weight-asian="bold"/>
    </style:style>
    <style:style style:name="T303" style:parent-style-name="Domyślnaczcionkaakapitu" style:family="text">
      <style:text-properties style:font-name="TimesNewRoman"/>
    </style:style>
    <style:style style:name="T304" style:parent-style-name="Domyślnaczcionkaakapitu" style:family="text">
      <style:text-properties style:font-name="TimesNewRoman"/>
    </style:style>
    <style:style style:name="T305" style:parent-style-name="Domyślnaczcionkaakapitu" style:family="text">
      <style:text-properties style:font-name="TimesNewRoman"/>
    </style:style>
    <style:style style:name="T306" style:parent-style-name="Domyślnaczcionkaakapitu" style:family="text">
      <style:text-properties style:font-name="TimesNewRoma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TimesNewRoman,Bold" fo:font-weight="bold" style:font-weight-asian="bold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TimesNewRoman,Bold" fo:font-weight="bold" style:font-weight-asian="bold"/>
    </style:style>
    <style:style style:name="P311" style:parent-style-name="Standard" style:family="paragraph">
      <style:paragraph-properties fo:text-align="center"/>
    </style:style>
    <style:style style:name="P312" style:parent-style-name="Standardowy1" style:family="paragraph">
      <style:paragraph-properties fo:text-align="center"/>
    </style:style>
    <style:style style:name="T313" style:parent-style-name="Domyślnaczcionkaakapitu" style:family="text">
      <style:text-properties style:font-name="TimesNewRoman,Bold" fo:font-weight="bold" style:font-weight-asian="bold"/>
    </style:style>
    <style:style style:name="T314" style:parent-style-name="Domyślnaczcionkaakapitu" style:family="text">
      <style:text-properties style:font-name="TimesNewRoman"/>
    </style:style>
    <style:style style:name="T315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316" style:parent-style-name="Domyślnaczcionkaakapitu" style:family="text">
      <style:text-properties style:font-name="TimesNewRoman"/>
    </style:style>
    <style:style style:name="T317" style:parent-style-name="Domyślnaczcionkaakapitu" style:family="text">
      <style:text-properties style:font-name="TimesNewRoman"/>
    </style:style>
    <style:style style:name="T318" style:parent-style-name="Domyślnaczcionkaakapitu" style:family="text">
      <style:text-properties style:font-name="TimesNewRoman"/>
    </style:style>
    <style:style style:name="P319" style:parent-style-name="Standard" style:family="paragraph">
      <style:text-properties style:font-name="TimesNewRoman"/>
    </style:style>
    <style:style style:name="T320" style:parent-style-name="Domyślnaczcionkaakapitu" style:family="text">
      <style:text-properties style:font-name="TimesNewRoman"/>
    </style:style>
    <style:style style:name="P321" style:parent-style-name="Standardowy1" style:family="paragraph">
      <style:paragraph-properties fo:text-align="center"/>
    </style:style>
    <style:style style:name="T322" style:parent-style-name="Domyślnaczcionkaakapitu" style:family="text">
      <style:text-properties style:font-name="TimesNewRoman" fo:font-weight="bold" style:font-weight-asian="bold"/>
    </style:style>
    <style:style style:name="T323" style:parent-style-name="Domyślnaczcionkaakapitu" style:family="text">
      <style:text-properties style:font-name="TimesNewRoman"/>
    </style:style>
    <style:style style:name="T324" style:parent-style-name="Domyślnaczcionkaakapitu" style:family="text">
      <style:text-properties style:font-name="TimesNewRoman"/>
    </style:style>
    <style:style style:name="P325" style:parent-style-name="Standardowy1" style:family="paragraph">
      <style:paragraph-properties fo:text-align="center"/>
    </style:style>
    <style:style style:name="T326" style:parent-style-name="Domyślnaczcionkaakapitu" style:family="text">
      <style:text-properties style:font-name="TimesNewRoman" fo:font-weight="bold" style:font-weight-asian="bold"/>
    </style:style>
    <style:style style:name="T327" style:parent-style-name="Domyślnaczcionkaakapitu" style:family="text">
      <style:text-properties style:font-name="TimesNewRoman"/>
    </style:style>
    <style:style style:name="T328" style:parent-style-name="Domyślnaczcionkaakapitu" style:family="text">
      <style:text-properties style:font-name="TimesNewRoman" fo:font-weight="bold" style:font-weight-asian="bold" style:font-weight-complex="bold" fo:font-style="italic" style:font-style-asian="italic" style:font-style-complex="italic"/>
    </style:style>
    <style:style style:name="T329" style:parent-style-name="Domyślnaczcionkaakapitu" style:family="text">
      <style:text-properties style:font-name="TimesNewRoman"/>
    </style:style>
    <style:style style:name="P330" style:parent-style-name="Standardowy1" style:family="paragraph">
      <style:paragraph-properties fo:text-align="center"/>
    </style:style>
    <style:style style:name="T331" style:parent-style-name="Domyślnaczcionkaakapitu" style:family="text">
      <style:text-properties style:font-name="TimesNewRoman" fo:font-weight="bold" style:font-weight-asian="bold"/>
    </style:style>
    <style:style style:name="T332" style:parent-style-name="Domyślnaczcionkaakapitu" style:family="text">
      <style:text-properties style:font-name="TimesNewRoman"/>
    </style:style>
    <style:style style:name="T333" style:parent-style-name="Domyślnaczcionkaakapitu" style:family="text">
      <style:text-properties style:font-name="TimesNewRoman"/>
    </style:style>
    <style:style style:name="P334" style:parent-style-name="Standardowy1" style:family="paragraph">
      <style:paragraph-properties fo:text-align="center"/>
    </style:style>
    <style:style style:name="T335" style:parent-style-name="Domyślnaczcionkaakapitu" style:family="text">
      <style:text-properties style:font-name="TimesNewRoman" fo:font-weight="bold" style:font-weight-asian="bold"/>
    </style:style>
    <style:style style:name="T336" style:parent-style-name="Domyślnaczcionkaakapitu" style:family="text">
      <style:text-properties style:font-name="TimesNewRoman"/>
    </style:style>
    <style:style style:name="T337" style:parent-style-name="Domyślnaczcionkaakapitu" style:family="text">
      <style:text-properties style:font-name="TimesNewRoman"/>
    </style:style>
    <style:style style:name="T338" style:parent-style-name="Domyślnaczcionkaakapitu" style:family="text">
      <style:text-properties style:font-name="TimesNewRoman"/>
    </style:style>
    <style:style style:name="T339" style:parent-style-name="Domyślnaczcionkaakapitu" style:family="text">
      <style:text-properties style:font-name="TimesNewRoman"/>
    </style:style>
    <style:style style:name="P340" style:parent-style-name="Standard" style:family="paragraph">
      <style:text-properties style:font-name="Times New Roma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TimesNewRoman,Bold" fo:font-weight="bold" style:font-weight-asian="bold"/>
    </style:style>
    <style:style style:name="P343" style:parent-style-name="Standard" style:family="paragraph">
      <style:paragraph-properties fo:text-align="center"/>
    </style:style>
    <style:style style:name="T344" style:parent-style-name="Domyślnaczcionkaakapitu" style:family="text">
      <style:text-properties style:font-name="TimesNewRoman,Bold" fo:font-weight="bold" style:font-weight-asian="bold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P347" style:parent-style-name="Standardowy1" style:family="paragraph">
      <style:paragraph-properties fo:text-align="center"/>
    </style:style>
    <style:style style:name="T348" style:parent-style-name="Domyślnaczcionkaakapitu" style:family="text">
      <style:text-properties style:font-name="TimesNewRoman,Bold" fo:font-weight="bold" style:font-weight-asian="bold"/>
    </style:style>
    <style:style style:name="P349" style:parent-style-name="Default" style:family="paragraph">
      <style:paragraph-properties fo:text-align="center"/>
      <style:text-properties style:font-name="Times New Roman"/>
    </style:style>
    <style:style style:name="T350" style:parent-style-name="Domyślnaczcionkaakapitu" style:family="text">
      <style:text-properties style:font-name="TimesNewRoman"/>
    </style:style>
    <style:style style:name="T351" style:parent-style-name="Domyślnaczcionkaakapitu" style:family="text">
      <style:text-properties style:font-name="TimesNewRoman"/>
    </style:style>
    <style:style style:name="T352" style:parent-style-name="Domyślnaczcionkaakapitu" style:family="text">
      <style:text-properties style:font-name="TimesNewRoman"/>
    </style:style>
    <style:style style:name="P353" style:parent-style-name="Standardowy1" style:family="paragraph">
      <style:paragraph-properties fo:text-align="center"/>
    </style:style>
    <style:style style:name="T354" style:parent-style-name="Domyślnaczcionkaakapitu" style:family="text">
      <style:text-properties style:font-name="TimesNewRoman" fo:font-weight="bold" style:font-weight-asian="bold"/>
    </style:style>
    <style:style style:name="T355" style:parent-style-name="Domyślnaczcionkaakapitu" style:family="text">
      <style:text-properties style:font-name="TimesNewRoman"/>
    </style:style>
    <style:style style:name="T356" style:parent-style-name="Domyślnaczcionkaakapitu" style:family="text">
      <style:text-properties style:font-name="TimesNewRoman"/>
    </style:style>
    <style:style style:name="P357" style:parent-style-name="Standardowy1" style:family="paragraph">
      <style:paragraph-properties fo:text-align="center"/>
    </style:style>
    <style:style style:name="T358" style:parent-style-name="Domyślnaczcionkaakapitu" style:family="text">
      <style:text-properties style:font-name="TimesNewRoman" fo:font-weight="bold" style:font-weight-asian="bold"/>
    </style:style>
    <style:style style:name="T359" style:parent-style-name="Domyślnaczcionkaakapitu" style:family="text">
      <style:text-properties style:font-name="TimesNewRoma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TimesNewRoman"/>
    </style:style>
  </office:automatic-styles>
  <office:body>
    <office:text text:use-soft-page-breaks="true">
      <text:p text:style-name="P1"/>
      <text:p text:style-name="P2"><text:span text:style-name="T3"><text:s/></text:span><text:span text:style-name="T4">STATUT STOWARZYSZENIA</text:span></text:p>
      <text:p text:style-name="P5"/>
      <text:p text:style-name="P6"/>
      <text:p text:style-name="P7"><text:span text:style-name="T8">Rozdział 1</text:span></text:p>
      <text:p text:style-name="P9"><text:span text:style-name="T10">Postanowienia ogólne</text:span></text:p>
      <text:p text:style-name="P11"/>
      <text:p text:style-name="P12"/>
      <text:p text:style-name="P13"><text:span text:style-name="T14">§ 1</text:span></text:p>
      <text:p text:style-name="P15"><text:span text:style-name="T16">Stowarzyszenie działające na podstawie niniejszego Statutu nosi nazwę Stowarzyszenie<text:s/></text:span><text:span text:style-name="T17">Wybieram Hokej</text:span></text:p>
      <text:p text:style-name="P18">Terenem działania Stowarzyszenia jest obszar Rzeczypospolitej Polskiej, a jego siedzibą miasto Siedlce.</text:p>
      <text:p text:style-name="P19"><text:span text:style-name="T20">§ 3</text:span></text:p>
      <text:p text:style-name="P21"><text:span text:style-name="T22">Stowarzyszenie<text:s/></text:span><text:span text:style-name="T23">Wybieram Hokej<text:s/></text:span><text:span text:style-name="T24">jest osobą prawną i podlega wpisowi do<text:s/></text:span><text:span text:style-name="T25">Krajowego Rejestru Sądowego /ewidencji prowadzonej przez Starostę.</text:span></text:p>
      <text:p text:style-name="P26"/>
      <text:p text:style-name="Standard"><text:span text:style-name="T27">Stowarzyszenie<text:s/></text:span><text:span text:style-name="T28">Wybieram Hokej</text:span><text:span text:style-name="T29"><text:s/>jest zawi</text:span><text:span text:style-name="T30">ązane na czas nieograniczony. Posiada osobowość prawną.</text:span></text:p>
      <text:p text:style-name="Standard"><text:span text:style-name="T31">Działa na podstawie przepisów ustawy z dnia 7 kwietnia 1989 r. Prawo o</text:span></text:p>
      <text:p text:style-name="Standard"><text:span text:style-name="T32">Stowarzyszeniach( Dz.U. z 2001, Nr 79, poz. 855 z późn. zm.) oraz niniejszego statutu.</text:span></text:p>
      <text:p text:style-name="Standard"/>
      <text:p text:style-name="Standard"><text:span text:style-name="T33">Stowarzyszenie<text:s/></text:span><text:span text:style-name="T34">Wybieram Hokej<text:s/></text:span><text:span text:style-name="T35">może należeć do innych krajowych i międzynarodowych organizacji o</text:span><text:s/><text:span text:style-name="T36">podobnych celach.</text:span></text:p>
      <text:p text:style-name="Standard"/>
      <text:p text:style-name="Standard"><text:span text:style-name="T37">Działalność Stowarzyszenia<text:s/></text:span><text:span text:style-name="T38">Wybieram Hokej</text:span><text:span text:style-name="T39"><text:s/>oparta jest przede wszystkim na pracy społecznej członków.</text:span></text:p>
      <text:p text:style-name="P40"><text:span text:style-name="T41">Do prowadzenia swych spraw stowarzyszenie może zatrudniać pracowników.</text:span></text:p>
      <text:p text:style-name="P42"/>
      <text:p text:style-name="P43"/>
      <text:p text:style-name="P44"><text:span text:style-name="T45">Rozdział 2</text:span></text:p>
      <text:p text:style-name="P46"/>
      <text:p text:style-name="P47"><text:span text:style-name="T48">Cele i sposoby ich realizacji</text:span></text:p>
      <text:p text:style-name="P49"/>
      <text:p text:style-name="P50"/>
      <text:p text:style-name="P51"><text:span text:style-name="T52">§ 4</text:span></text:p>
      <text:p text:style-name="P53"/>
      <text:p text:style-name="P54"><text:span text:style-name="T55">Celem Stowarzyszenia<text:s/></text:span><text:span text:style-name="T56">Wybieram Hokej<text:s/></text:span><text:span text:style-name="T57">jest:</text:span></text:p>
      <text:p text:style-name="P58">1. Prowadzenie zajęć nauki jazdy na łyżwach, treningów <text:s/>hokeja na lodzie i jazdy na rolkach dla dzieci i młodzieży szkolnej.</text:p>
      <text:p text:style-name="P59">2. Prowadzenie zajęć muzycznych dla dzieci i młodzieży szkolnej.</text:p>
      <text:p text:style-name="P60">3. Popularyzacja aktywnego trybu życia poprzez zajęcia na łyżwach i rolkach w regionie.</text:p>
      <text:p text:style-name="P61"><text:span text:style-name="T62"><text:s text:c="5"/>4. Krzewienie zamiłowania do kultury fizycznej wśród dzieci.</text:span></text:p>
      <text:p text:style-name="P63"><text:span text:style-name="T64"><text:s text:c="5"/>5. Promowanie zdrowego stylu życia.</text:span></text:p>
      <text:p text:style-name="P65"><text:span text:style-name="T66"><text:s text:c="5"/>6. Rozwijanie wszelkich zdolności i talentów.</text:span></text:p>
      <text:p text:style-name="P67"><text:span text:style-name="T68"><text:s text:c="5"/>7. Ochrony i promocji zdrowia.</text:span></text:p>
      <text:p text:style-name="P69"><text:span text:style-name="T70"><text:s text:c="5"/>8. Organizowanie i dofinansowanie wycieczek, imprez sportowych.</text:span></text:p>
      <text:p text:style-name="P71"><text:span text:style-name="T72"><text:s text:c="5"/>9. Dofinansowanie kosztów na dojazd na zajęcia oraz turnieje.</text:span></text:p>
      <text:p text:style-name="P73"><text:span text:style-name="T74"><text:s text:c="4"/>10. Uczestniczenie w imprezach sportowych organizowanych na terenie całego kraju i poza granicami.</text:span></text:p>
      <text:p text:style-name="P75"><text:span text:style-name="T76"><text:s text:c="3"/>11. Kształtowanie pozytywnych cech charakteru i osobowości poprzez uczestnictwo w realizacji zadań sportowych, artystycznych oraz rekreacyjnych.</text:span></text:p>
      <text:soft-page-break/>
      <text:p text:style-name="P77">12. Zatrudnienie wykwalifikowanej kadry.</text:p>
      <text:p text:style-name="P78">13. Współpraca z organizacjami o podobnych celach statutowych w regionie, na rzecz budowy i działania lig amatorskich hokeja na lodzie <text:s/>i rolkach w regionie polski wschodniej.</text:p>
      <text:p text:style-name="P79">14. Wspieranie i uczestnictwo we wszelkich inicjatywach dotyczących poprawy infrastruktury sportowej i rekreacyjnej w regionie.</text:p>
      <text:p text:style-name="P80">15. <text:s/>Organizacja dzieci i młodzieży w drużyny wiekowe i przygotowanie je do rywalizacji na terenie kraju i poza granicami kraju.<text:s/></text:p>
      <text:p text:style-name="P81"/>
      <text:p text:style-name="P82"><text:s text:c="6"/>16. <text:s/>Organizacja i prowadzenie zajęć jazdy na łyżwach i rolkach dla wszystkich grup wiekowych. ( Imprezy rodzinne, spotkania rekreacyjne i pikniki sportowe.)</text:p>
      <text:p text:style-name="P83"><text:s text:c="5"/></text:p>
      <text:p text:style-name="P84"><text:span text:style-name="T85">§ 5</text:span></text:p>
      <text:p text:style-name="P86"/>
      <text:p text:style-name="P87"><text:span text:style-name="T88">Stowarzyszenie<text:s/></text:span><text:span text:style-name="T89">Wybieram Hokej<text:s/></text:span><text:span text:style-name="T90">realizuje swe cele poprzez:</text:span></text:p>
      <text:p text:style-name="P91">1. zatrudnianie <text:s/>kadry instruktorskiej oraz pomocniczej.</text:p>
      <text:p text:style-name="P92">2. rozgłaszanie informacji o stowarzyszeniu w mediach lokalnych (telewizja,<text:s/>Internet,<text:s/>gazety)</text:p>
      <text:p text:style-name="Default"><text:s text:c="7"/>3. organizacja i uczestnictwo imprez jednorazowych i cyklicznych. ( turnieje hokeja na lodzie i rolkach , ligi hokejowe, międzyszkolne turnieje sportowe i rekreacyjne itp.)</text:p>
      <text:p text:style-name="Default"><text:s text:c="6"/>4. współpraca z władzami lokalnymi odnośnie funkcjonowania i organizacji imprez na obiektach sportowych i rekreacyjnych w regionie.</text:p>
      <text:p text:style-name="P93">5. szkolenie instruktorskie, podnoszenie kwalifikacji kadry instruktorskiej we współpracy z uczelniami wyższymi w regionie.</text:p>
      <text:p text:style-name="P94"><text:s text:c="6"/>6. Prowadzenie działalności gospodarczej w celu finansowania zadań statutowych.</text:p>
      <text:p text:style-name="P95"/>
      <text:p text:style-name="P96"><text:span text:style-name="T97">Rozdział 3</text:span></text:p>
      <text:p text:style-name="P98"><text:span text:style-name="T99">Członkowie Stowarzyszenia</text:span></text:p>
      <text:p text:style-name="P100"/>
      <text:p text:style-name="P101"><text:span text:style-name="T102">§ 6</text:span></text:p>
      <text:p text:style-name="P103"/>
      <text:p text:style-name="Standard"><text:span text:style-name="T104">Cz</text:span><text:span text:style-name="T105">łonkami Stowarzyszenia<text:s/></text:span><text:span text:style-name="T106">Wybieram Hokej</text:span><text:span text:style-name="T107"><text:s/></text:span><text:span text:style-name="T108">mogą być wszyscy obywatele Rzeczypospolitej Polskiej</text:span></text:p>
      <text:p text:style-name="Standard"/>
      <text:p text:style-name="Standard"/>
      <text:p text:style-name="P109"><text:span text:style-name="T110">§ 7</text:span></text:p>
      <text:p text:style-name="Standard"/>
      <text:p text:style-name="Standard"><text:span text:style-name="T111">Stowarzyszenie<text:s/></text:span><text:span text:style-name="T112">Wybieram Hokej</text:span><text:span text:style-name="T113"><text:s/>posiada członków:</text:span></text:p>
      <text:p text:style-name="Standard"><text:span text:style-name="T114">a) zwyczajnych,</text:span></text:p>
      <text:p text:style-name="Standard"><text:span text:style-name="T115">b) wspierających,</text:span></text:p>
      <text:p text:style-name="Standard"><text:span text:style-name="T116">c) honorowych.</text:span></text:p>
      <text:p text:style-name="Standard"/>
      <text:p text:style-name="P117"><text:span text:style-name="T118">§ 8</text:span></text:p>
      <text:p text:style-name="Standard"/>
      <text:p text:style-name="Standard"><text:span text:style-name="T119">Członkiem Zwyczajnym Stowarzyszenia<text:s/></text:span><text:span text:style-name="T120">Wybieram Hokej</text:span><text:span text:style-name="T121"><text:s/>może być każda osoba fizyczna, która:</text:span></text:p>
      <text:p text:style-name="Standard"><text:span text:style-name="T122">a) złoży deklarację członkowską na piśmie,</text:span></text:p>
      <text:p text:style-name="Standard"><text:span text:style-name="T123">.</text:span></text:p>
      <text:p text:style-name="Standard"><text:span text:style-name="T124">Członkiem zwyczajnym staje się po złożeniu pisemnej deklaracji na podstawie uchwały</text:span></text:p>
      <text:p text:style-name="Standard"><text:span text:style-name="T125">Zarządu Stowarzyszenia.</text:span></text:p>
      <text:p text:style-name="Standard"/>
      <text:p text:style-name="P126"><text:span text:style-name="T127">§ 9</text:span></text:p>
      <text:p text:style-name="P128"/>
      <text:p text:style-name="Standard"><text:span text:style-name="T129">Członkiem wspierającym Stowarzyszenie<text:s/></text:span><text:span text:style-name="T130">Wybieram Hokej</text:span><text:span text:style-name="T131"><text:s/>może zostać osoba fizyczna i prawna</text:span></text:p>
      <text:p text:style-name="Standard"><text:span text:style-name="T132">deklarująca pomoc finansową, rzeczową lub merytoryczną w realizacji celów</text:span></text:p>
      <text:soft-page-break/>
      <text:p text:style-name="Standard"><text:span text:style-name="T133">Stowarzyszenia.</text:span></text:p>
      <text:p text:style-name="Standard"><text:span text:style-name="T134">Członkiem wspierającym staje się po złożeniu pisemnej deklaracji na podstawie uchwały</text:span></text:p>
      <text:p text:style-name="Standard"><text:span text:style-name="T135">Zarządu.</text:span></text:p>
      <text:p text:style-name="Standard"/>
      <text:p text:style-name="P136"><text:span text:style-name="T137">§ 10</text:span></text:p>
      <text:p text:style-name="P138"/>
      <text:p text:style-name="Standard"><text:span text:style-name="T139">Członkiem honorowym Stowarzyszenia może być osoba fizyczna, która wniosła wybitny</text:span></text:p>
      <text:p text:style-name="Standard"><text:span text:style-name="T140">wkład w działalność i rozwój Stowarzyszenia.</text:span></text:p>
      <text:p text:style-name="Standard"><text:span text:style-name="T141">Członkowie honorowi są przyjmowani przez Walne Zgromadzenie na wniosek 10</text:span></text:p>
      <text:p text:style-name="Standard"><text:span text:style-name="T142">członków Stowarzyszenia.</text:span></text:p>
      <text:p text:style-name="Standard"/>
      <text:p text:style-name="P143"><text:span text:style-name="T144">§ 11</text:span></text:p>
      <text:p text:style-name="P145"/>
      <text:p text:style-name="Standard"><text:span text:style-name="T146">1.Członkowie zwyczajni mają prawo:</text:span></text:p>
      <text:p text:style-name="Standard"><text:span text:style-name="T147">a) biernego i czynnego uczestniczenia w wyborach do władz Stowarzyszenia,</text:span></text:p>
      <text:p text:style-name="Standard"><text:span text:style-name="T148">b) korzystania z dorobku, majątku i wszelkich form działalności Stowarzyszenia,</text:span></text:p>
      <text:p text:style-name="Standard"><text:span text:style-name="T149">c) udziału w zebraniach, wykładach oraz imprezach organizowanych przez</text:span></text:p>
      <text:p text:style-name="Standard"><text:span text:style-name="T150">Stowarzyszenie,</text:span></text:p>
      <text:p text:style-name="Standard"><text:span text:style-name="T151">d) zgłaszania wniosków co do działalności Stowarzyszenia.</text:span></text:p>
      <text:p text:style-name="Standard"><text:span text:style-name="T152">2.Członkowie zwyczajni mają obowiązek:</text:span></text:p>
      <text:p text:style-name="Standard"><text:span text:style-name="T153">a) brania udziału w działalności Stowarzyszenia i realizacji jego celów,</text:span></text:p>
      <text:p text:style-name="Standard"><text:span text:style-name="T154">b) przestrzegania statutu i uchwał władz Stowarzyszenia,</text:span></text:p>
      <text:p text:style-name="Standard"><text:span text:style-name="T155">c) regularnego opłacania składek.</text:span></text:p>
      <text:p text:style-name="Standard"/>
      <text:p text:style-name="P156"><text:span text:style-name="T157">§ 12</text:span></text:p>
      <text:p text:style-name="Standard"/>
      <text:p text:style-name="Standard"><text:span text:style-name="T158">Członkowie wspierający i honorowi nie posiadają biernego oraz czynnego prawa</text:span></text:p>
      <text:p text:style-name="Standard"><text:span text:style-name="T159">wyborczego, mogą jednak brać udział z głosem doradczym w statutowych władzach</text:span></text:p>
      <text:p text:style-name="Standard"><text:span text:style-name="T160">Stowarzyszenia, poza tym posiadają takie prawa jak członkowie zwyczajni.</text:span></text:p>
      <text:p text:style-name="Standard"><text:span text:style-name="T161">Członek wspierający ma obowiązek wywiązywania się z zadeklarowanych świadczeń,</text:span></text:p>
      <text:p text:style-name="Standard"><text:span text:style-name="T162">przestrzegania statutu oraz uchwał władz Stowarzyszenia.</text:span></text:p>
      <text:p text:style-name="Standard"/>
      <text:p text:style-name="Standard"/>
      <text:p text:style-name="P163"><text:span text:style-name="T164">§ 13</text:span></text:p>
      <text:p text:style-name="Standard"/>
      <text:p text:style-name="Standard"><text:span text:style-name="T165">Członkowie honorowi są zwolnieni ze składek członkowskich.</text:span></text:p>
      <text:p text:style-name="Standard"/>
      <text:p text:style-name="P166"><text:span text:style-name="T167">§ 14</text:span></text:p>
      <text:p text:style-name="Standard"/>
      <text:p text:style-name="Standard"><text:span text:style-name="T168">Utrata członkostwa następuje na skutek:</text:span></text:p>
      <text:p text:style-name="Standard"><text:span text:style-name="T169">a) pisemnej rezygnacji złożonej na ręce Zarządu,</text:span></text:p>
      <text:p text:style-name="Standard"><text:span text:style-name="T170">b) wykluczenia przez Zarząd:</text:span></text:p>
      <text:p text:style-name="Standard"><text:span text:style-name="T171">•<text:s/></text:span><text:span text:style-name="T172">z powodu łamania statutu i nieprzestrzegania uchwał władz Stowarzyszenia,</text:span></text:p>
      <text:p text:style-name="Standard"><text:span text:style-name="T173">•<text:s/></text:span><text:span text:style-name="T174">z powodu notorycznego nie brania udziału w pracach Stowarzyszenia,</text:span></text:p>
      <text:p text:style-name="Standard"><text:span text:style-name="T175">•<text:s/></text:span><text:span text:style-name="T176">z powodu nie płacenia składek za okres pół roku,</text:span></text:p>
      <text:p text:style-name="Standard"><text:span text:style-name="T177">•<text:s/></text:span><text:span text:style-name="T178">na pisemny wniosek trzech członków Stowarzyszenia</text:span></text:p>
      <text:p text:style-name="Standard"><text:span text:style-name="T179">c) utraty praw obywatelskich na mocy prawomocnego wyroku sądu,</text:span></text:p>
      <text:p text:style-name="Standard"><text:span text:style-name="T180">d) śmierci członka oraz utraty osobowości prawnej przez osoby prawne.</text:span></text:p>
      <text:p text:style-name="Standard"/>
      <text:p text:style-name="P181"><text:span text:style-name="T182">§ 15</text:span></text:p>
      <text:p text:style-name="Standard"/>
      <text:p text:style-name="Standard"><text:span text:style-name="T183">Od uchwały Zarządu w sprawie przyjęcia w poczet członków stowarzyszenia lub</text:span></text:p>
      <text:soft-page-break/>
      <text:p text:style-name="Standard"><text:span text:style-name="T184">pozbawienia członkostwa zainteresowanemu przysługuje odwołanie do Walnego</text:span></text:p>
      <text:p text:style-name="Standard"><text:span text:style-name="T185">Zgromadzenia Członków</text:span><text:span text:style-name="T186">. Uchwała walnego zgromadzenia członków jest ostateczna.</text:span></text:p>
      <text:p text:style-name="Standard"/>
      <text:p text:style-name="Standard"/>
      <text:p text:style-name="P187"><text:span text:style-name="T188">ROZDZIAŁ IV</text:span></text:p>
      <text:p text:style-name="P189"><text:span text:style-name="T190">WŁADZE STOWARZYSZENIA</text:span></text:p>
      <text:p text:style-name="P191"/>
      <text:p text:style-name="P192"><text:span text:style-name="T193">§ 16</text:span></text:p>
      <text:p text:style-name="P194"/>
      <text:p text:style-name="Standard"><text:span text:style-name="T195">Władzami Stowarzyszenia<text:s/></text:span><text:span text:style-name="T196">Wybieram Hokej</text:span><text:span text:style-name="T197"><text:s/></text:span><text:span text:style-name="T198">są:</text:span></text:p>
      <text:p text:style-name="Standard"><text:span text:style-name="T199">a) Walne Zgromadzenie Członków,</text:span></text:p>
      <text:p text:style-name="Standard"><text:span text:style-name="T200">b) Zarząd,</text:span></text:p>
      <text:p text:style-name="Standard"><text:span text:style-name="T201">c) Komisja Rewizyjna.</text:span></text:p>
      <text:p text:style-name="Standard"/>
      <text:p text:style-name="P202"><text:span text:style-name="T203">§ 17</text:span></text:p>
      <text:p text:style-name="Standard"/>
      <text:p text:style-name="Standard"><text:span text:style-name="T204">Kadencja władz.</text:span></text:p>
      <text:p text:style-name="Standard"><text:span text:style-name="T205">a) Kadencja wszystkich władz wybieralnych Stowarzyszenia trwa pięć <text:s/>lat, a ich wybór</text:span></text:p>
      <text:p text:style-name="Standard"><text:span text:style-name="T206">odbywa się w głosowaniu jawnym zwykłą większością głosów</text:span></text:p>
      <text:p text:style-name="Standard"><text:span text:style-name="T207">b) Członkowie wybrani do władz Stowarzyszenia mogą tę samą funkcję pełnić nie dłużej</text:span></text:p>
      <text:p text:style-name="Standard"><text:span text:style-name="T208">niż przez cztery kadencje.</text:span></text:p>
      <text:p text:style-name="Standard"/>
      <text:p text:style-name="P209"><text:span text:style-name="T210">§ 18</text:span></text:p>
      <text:p text:style-name="Standard"/>
      <text:p text:style-name="Standard"><text:span text:style-name="T211">Uchwały wszystkich władz Stowarzyszenia<text:s/></text:span><text:span text:style-name="T212">Wybieram Hokej</text:span><text:span text:style-name="T213"><text:s/>zapadają zwykłą większością głosów przy obecności co najmniej połowy członków uprawnionych do głosowani</text:span><text:span text:style-name="T214">a</text:span><text:span text:style-name="T215">, chyba że dalsze</text:span></text:p>
      <text:p text:style-name="Standard"><text:span text:style-name="T216">postanowienia statutu stanowią inaczej.</text:span></text:p>
      <text:p text:style-name="P217"/>
      <text:p text:style-name="P218"/>
      <text:p text:style-name="P219"><text:span text:style-name="T220">§ 19</text:span></text:p>
      <text:p text:style-name="Standard"/>
      <text:p text:style-name="Standard"><text:span text:style-name="T221">Walne Zgromadzenie Członków jest najwyższą władzą Stowarzyszenia<text:s/></text:span><text:span text:style-name="T222">Wybieram Hokej</text:span><text:span text:style-name="T223">.</text:span></text:p>
      <text:p text:style-name="Standard"><text:span text:style-name="T224">W Walnym Zgromadzeniu Członków biorą udział:</text:span></text:p>
      <text:p text:style-name="Standard"><text:span text:style-name="T225">a) z głosem stanowiącym – członkowie zwyczajni,</text:span></text:p>
      <text:p text:style-name="Standard"><text:span text:style-name="T226">b) z głosem doradczym – członkowie wspierający, honorowi oraz zaproszeni goście.</text:span></text:p>
      <text:p text:style-name="Standard"/>
      <text:p text:style-name="P227"><text:span text:style-name="T228">§ 20</text:span></text:p>
      <text:p text:style-name="Standard"/>
      <text:p text:style-name="Standard"><text:span text:style-name="T229">Walne Zgromadzenie Członków może być zwyczajne i nadzwyczajne.</text:span></text:p>
      <text:p text:style-name="Standard"><text:span text:style-name="T230">Walne Zgromadzenie Członków zwyczajne jest zwoływane raz na trzy lata przez Zarząd</text:span></text:p>
      <text:p text:style-name="Standard"><text:span text:style-name="T231">Stowarzyszenia. Termin i miejsce obrad Zarząd podaje do wiadomości wszystkich</text:span></text:p>
      <text:p text:style-name="Standard"><text:span text:style-name="T232">członków co najmniej na 7 dni przed terminem zebrania.</text:span></text:p>
      <text:p text:style-name="Standard"/>
      <text:p text:style-name="P233"><text:span text:style-name="T234">§ 21</text:span></text:p>
      <text:p text:style-name="Standard"/>
      <text:p text:style-name="Standard"><text:span text:style-name="T235">Walne Zgromadzenie Członków nadzwyczajne może się odbyć w każdym czasie. Jest</text:span></text:p>
      <text:p text:style-name="Standard"><text:span text:style-name="T236">zwoływane przez Zarząd z jego inicjatywy, na wniosek Komisji Rewizyjnej lub pisemny</text:span></text:p>
      <text:p text:style-name="Standard"><text:span text:style-name="T237">wniosek co najmniej 1/3 ogólnej liczby członków zwyczajnych Stowarzyszenia.</text:span></text:p>
      <text:p text:style-name="Standard"/>
      <text:p text:style-name="P238"><text:span text:style-name="T239">§ 22</text:span></text:p>
      <text:p text:style-name="Standard"/>
      <text:soft-page-break/>
      <text:p text:style-name="Standard"><text:span text:style-name="T240">Uchwały Walnego Zgromadzenia Stowarzyszenia<text:s/></text:span><text:span text:style-name="T241">Wybieram Hokej</text:span><text:span text:style-name="T242"><text:s/>zapadają bezwzględną większością</text:span></text:p>
      <text:p text:style-name="Standard"><text:span text:style-name="T243">głosów w obecności przynajmniej połowy ogólnej liczby członków. Głosowanie jest</text:span></text:p>
      <text:p text:style-name="Standard"><text:span text:style-name="T244">jawne.</text:span></text:p>
      <text:p text:style-name="Standard"/>
      <text:p text:style-name="P245"><text:span text:style-name="T246">§ 23</text:span></text:p>
      <text:p text:style-name="Standard"/>
      <text:p text:style-name="Standard"><text:span text:style-name="T247">Do kompetencji Walnego Zgromadzenia należą:</text:span></text:p>
      <text:p text:style-name="Standard"><text:span text:style-name="T248">a) określenie głównych kierunków działania i rozwoju Stowarzyszenia,</text:span></text:p>
      <text:p text:style-name="Standard"><text:span text:style-name="T249">b) uchwalania zmian statutu,</text:span></text:p>
      <text:p text:style-name="Standard"><text:span text:style-name="T250">c) wybór i odwoływanie wszystkich władz Stowarzyszenia,</text:span></text:p>
      <text:p text:style-name="Standard"><text:span text:style-name="T251">d) udzielanie Zarządowi absolutorium na wniosek Komisji Rewizyjnej,</text:span></text:p>
      <text:p text:style-name="Standard"><text:span text:style-name="T252">e) rozpatrywanie sprawozdań z działalności Zarządu i Komisji Rewizyjnej,</text:span></text:p>
      <text:p text:style-name="Standard"><text:span text:style-name="T253">f) uchwalanie budżetu,</text:span></text:p>
      <text:p text:style-name="Standard"><text:span text:style-name="T254">g) uchwalanie wysokości składek członkowskich oraz wszystkich innych świadczeń na</text:span></text:p>
      <text:p text:style-name="Standard"><text:span text:style-name="T255">rzecz Stowarzyszenia,</text:span></text:p>
      <text:p text:style-name="Standard"><text:span text:style-name="T256">h) podejmowanie uchwał w sprawie przyjęcia członka honorowego,</text:span></text:p>
      <text:p text:style-name="Standard"><text:span text:style-name="T257">i) rozpatrywanie i zatwierdzanie sprawozdań władz Stowarzyszenia,</text:span></text:p>
      <text:p text:style-name="Standard"><text:span text:style-name="T258">j) rozpatrywanie wniosków i postulatów zgłoszonych przez członków Stowarzyszenia</text:span></text:p>
      <text:p text:style-name="Standard"><text:span text:style-name="T259">lub jego władze,</text:span></text:p>
      <text:p text:style-name="Standard"><text:span text:style-name="T260">k) rozpatrywanie odwołań od uchwał Zarządu,</text:span></text:p>
      <text:p text:style-name="Standard"><text:span text:style-name="T261">l) podejmowanie uchwały o rozwiązaniu Stowarzyszenia i przeznaczeniu jego majątku,</text:span></text:p>
      <text:p text:style-name="Standard"><text:span text:style-name="T262">m) podejmowanie uchwał w każdej sprawie wniesionej pod obrady, we wszystkich</text:span></text:p>
      <text:p text:style-name="Standard"><text:span text:style-name="T263">sprawach nie zastrzeżonych do kompetencji innych władz stowarzyszenia.</text:span></text:p>
      <text:p text:style-name="Standard"/>
      <text:p text:style-name="P264"><text:span text:style-name="T265">§ 24</text:span></text:p>
      <text:p text:style-name="Standard"/>
      <text:p text:style-name="Standard"><text:span text:style-name="T266">Zarząd jest powołany do kierowania całą działalnością Stowarzyszenia zgodnie z</text:span></text:p>
      <text:p text:style-name="Standard"><text:span text:style-name="T267">uchwałami Walnego Zgromadzenia Członków, reprezentuje Stowarzyszenia na zewnątrz.</text:span></text:p>
      <text:p text:style-name="Standard"/>
      <text:p text:style-name="Standard"/>
      <text:p text:style-name="P268"><text:span text:style-name="T269">§ 25</text:span></text:p>
      <text:p text:style-name="Standard"/>
      <text:p text:style-name="Standard"><text:span text:style-name="T270">Zarząd składa się z 3 do 7 osób w tym prezesa oraz dwóch wiceprezesów. Prezesa i</text:span></text:p>
      <text:p text:style-name="Standard"><text:span text:style-name="T271">wiceprezesów wybiera Zarząd spośród swoich członków.</text:span></text:p>
      <text:p text:style-name="Standard"><text:span text:style-name="T272">Posiedzenia Zarządu odbywają się w miarę potrzeb, nie rzadziej jednak niż raz na rok.</text:span></text:p>
      <text:p text:style-name="Standard"><text:span text:style-name="T273">Posiedzenia Zarządu zwołuje prezes.</text:span></text:p>
      <text:p text:style-name="Standard"/>
      <text:p text:style-name="P274"><text:span text:style-name="T275">§ 26</text:span></text:p>
      <text:p text:style-name="Standard"/>
      <text:p text:style-name="Standard"><text:span text:style-name="T276">Do kompetencji Zarządu należą:</text:span></text:p>
      <text:p text:style-name="Standard"><text:span text:style-name="T277">a) realizacja celów Stowarzyszenia,</text:span></text:p>
      <text:p text:style-name="Standard"><text:span text:style-name="T278">b) wykonywanie uchwał Walnego Zgromadzenia Członków,</text:span></text:p>
      <text:p text:style-name="Standard"><text:span text:style-name="T279">c) sporządzanie planów pracy i budżetu,</text:span></text:p>
      <text:p text:style-name="Standard"><text:span text:style-name="T280">d) sprawowanie zarządu nad majątkiem Stowarzyszenia,</text:span></text:p>
      <text:p text:style-name="Standard"><text:span text:style-name="T281">e) podejmowanie uchwał o nabywaniu, zbywaniu lub obciążaniu majątku</text:span></text:p>
      <text:p text:style-name="Standard"><text:span text:style-name="T282">Stowarzyszenia,</text:span></text:p>
      <text:p text:style-name="Standard"><text:span text:style-name="T283">f) reprezentowanie Stowarzyszenia na zewnątrz,</text:span></text:p>
      <text:p text:style-name="Standard"><text:span text:style-name="T284">g) zwoływanie Walnego Zgromadzenia Członków,</text:span></text:p>
      <text:p text:style-name="Standard"><text:span text:style-name="T285">h) przyjmowanie i skreślanie członków.</text:span></text:p>
      <text:p text:style-name="Standard"/>
      <text:p text:style-name="P286"><text:span text:style-name="T287">§ 27</text:span></text:p>
      <text:p text:style-name="Standard"/>
      <text:p text:style-name="Standard"><text:span text:style-name="T288">Komisja Rewizyjna powoływana jest do sprawowania kontroli nad działalnością</text:span></text:p>
      <text:p text:style-name="Standard"><text:span text:style-name="T289">Stowarzyszenia.</text:span></text:p>
      <text:p text:style-name="Standard"><text:span text:style-name="T290">Komisja Rewizyjna składa się z 3 do 5 osób w tym przewodniczącego, zastępcy oraz</text:span></text:p>
      <text:p text:style-name="Standard"><text:span text:style-name="T291">sekretarza.</text:span></text:p>
      <text:p text:style-name="Standard"/>
      <text:p text:style-name="P292"><text:span text:style-name="T293">§ 28</text:span></text:p>
      <text:p text:style-name="Standard"/>
      <text:p text:style-name="Standard"><text:span text:style-name="T294">Do kompetencji Komisji Rewizyjnej należy:</text:span></text:p>
      <text:p text:style-name="Standard"><text:span text:style-name="T295">a) kontrolowanie działalności Zarządu,</text:span></text:p>
      <text:p text:style-name="Standard"><text:span text:style-name="T296">b) składanie wniosków z kontroli na Walnym Zgromadzeniu Członków,</text:span></text:p>
      <text:p text:style-name="Standard"><text:span text:style-name="T297">c) prawo wystąpienia z wnioskiem o zwołanie Walnego Zgromadzenia Członków oraz</text:span></text:p>
      <text:p text:style-name="Standard"><text:span text:style-name="T298">zebrania Zarządu,</text:span></text:p>
      <text:p text:style-name="Standard"><text:span text:style-name="T299">d) składanie wniosków o absolutorium dla władz Stowarzyszenia,</text:span></text:p>
      <text:p text:style-name="Standard"><text:span text:style-name="T300">e) składanie sprawozdań ze swojej działalności na Walnym Zgromadzeniu Członków.</text:span></text:p>
      <text:p text:style-name="Standard"/>
      <text:p text:style-name="P301"><text:span text:style-name="T302">§ 29</text:span></text:p>
      <text:p text:style-name="Standard"/>
      <text:p text:style-name="Standard"><text:span text:style-name="T303">W razie gdy skład władz Stowarzyszenia ulegnie zmniejszeniu w czasie trwania kadencji</text:span></text:p>
      <text:p text:style-name="Standard"><text:span text:style-name="T304">uzupełnienie ich składu może nastąpić w drodze kooptacji, której dokonują pozostali</text:span></text:p>
      <text:p text:style-name="Standard"><text:span text:style-name="T305">członkowie organu, który uległ zmniejszeniu. W tym trybie można powołać nie więcej niż</text:span></text:p>
      <text:p text:style-name="Standard"><text:span text:style-name="T306">połowę składu organu.</text:span></text:p>
      <text:p text:style-name="Standard"/>
      <text:p text:style-name="P307"><text:span text:style-name="T308">ROZDZIAŁ V</text:span></text:p>
      <text:p text:style-name="P309"><text:span text:style-name="T310">MAJĄTEK I FUNDUSZE</text:span></text:p>
      <text:p text:style-name="P311"/>
      <text:p text:style-name="P312"><text:span text:style-name="T313">§ 30</text:span></text:p>
      <text:p text:style-name="Standard"><text:span text:style-name="T314">Majątek Stowarzyszenia<text:s/></text:span><text:span text:style-name="T315">Wybieram Hokej</text:span><text:span text:style-name="T316"><text:s/>powstaje:</text:span></text:p>
      <text:p text:style-name="Standard"><text:span text:style-name="T317">a) ze składek członkowskich,</text:span></text:p>
      <text:p text:style-name="Standard"><text:span text:style-name="T318">b) darowizn, spadków, zapisów,</text:span></text:p>
      <text:p text:style-name="P319">c) dotacji i ofiarności publicznej.</text:p>
      <text:p text:style-name="Standard"><text:span text:style-name="T320">d) działalności gospodarczej</text:span></text:p>
      <text:p text:style-name="P321"><text:span text:style-name="T322">§ 31</text:span></text:p>
      <text:p text:style-name="Standard"/>
      <text:p text:style-name="Standard"><text:span text:style-name="T323">Wszelkie środki pieniężne mogą być przechowywane wyłącznie na koncie</text:span></text:p>
      <text:p text:style-name="Standard"><text:span text:style-name="T324">Stowarzyszenia.</text:span></text:p>
      <text:p text:style-name="Standard"/>
      <text:p text:style-name="P325"><text:span text:style-name="T326">§ 32</text:span></text:p>
      <text:p text:style-name="Standard"/>
      <text:p text:style-name="Standard"><text:span text:style-name="T327">Stowarzyszenie<text:s/></text:span><text:span text:style-name="T328">Wybieram Hokej<text:s/></text:span><text:span text:style-name="T329">prowadzi gospodarkę finansową zgodnie z obowiązującymi przepisami.</text:span></text:p>
      <text:p text:style-name="Standard"/>
      <text:p text:style-name="P330"><text:span text:style-name="T331">§ 33</text:span></text:p>
      <text:p text:style-name="Standard"/>
      <text:p text:style-name="Standard"><text:span text:style-name="T332">Decyzje w sprawie nabywania, zbywania i obciążania majątku Stowarzyszenia podejmuje</text:span></text:p>
      <text:p text:style-name="Standard"><text:span text:style-name="T333">Zarząd. Większością głosów</text:span></text:p>
      <text:p text:style-name="Standard"/>
      <text:p text:style-name="P334"><text:span text:style-name="T335">§ 34</text:span></text:p>
      <text:p text:style-name="Standard"/>
      <text:p text:style-name="Standard"><text:span text:style-name="T336">Do zawierania umów, udzielania pełnomocnictwa i składania innych oświadczeń woli w<text:s/></text:span></text:p>
      <text:p text:style-name="Standard"><text:span text:style-name="T337">szczególności w sprawach majątkowych wymagane są <text:s/>podpisy dwóch członków zarządu<text:s/></text:span><text:span text:style-name="T338">w tym Prezesa zarządu.</text:span><text:span text:style-name="T339">.</text:span></text:p>
      <text:p text:style-name="Standard"/>
      <text:p text:style-name="P340"/>
      <text:p text:style-name="P341"><text:span text:style-name="T342">ROZDZIAŁ VI</text:span></text:p>
      <text:p text:style-name="P343"><text:span text:style-name="T344">POSTANOWIENIA KOŃCOWE</text:span></text:p>
      <text:p text:style-name="P345"/>
      <text:p text:style-name="P346"/>
      <text:p text:style-name="P347"><text:span text:style-name="T348">§ 35</text:span></text:p>
      <text:p text:style-name="P349"/>
      <text:p text:style-name="Standard"><text:span text:style-name="T350">Uchwałę w sprawie zmiany statutu oraz uchwałę o rozwiązaniu Stowarzyszenia</text:span></text:p>
      <text:p text:style-name="Standard"><text:span text:style-name="T351">podejmuje Walne Zgromadzenie Członków kwalifikowaną większością głosów – (2/3),</text:span></text:p>
      <text:p text:style-name="Standard"><text:span text:style-name="T352">przy obecności co najmniej połowy uprawnionych do głosowania.</text:span></text:p>
      <text:p text:style-name="Standard"/>
      <text:p text:style-name="P353"><text:span text:style-name="T354">§ 36</text:span></text:p>
      <text:p text:style-name="Standard"/>
      <text:p text:style-name="Standard"><text:span text:style-name="T355">Podejmując uchwałę o rozwiązaniu Stowarzyszenia Walne Zgromadzenie Członków</text:span></text:p>
      <text:p text:style-name="Standard"><text:span text:style-name="T356">określa sposób jego likwidacji oraz przeznaczenie majątku Stowarzyszenia.</text:span></text:p>
      <text:p text:style-name="Standard"/>
      <text:p text:style-name="P357"><text:span text:style-name="T358">§ 37</text:span></text:p>
      <text:p text:style-name="Standard"/>
      <text:p text:style-name="Standard"><text:span text:style-name="T359">W sprawach nie uregulowanych w niniejszym statucie zastosowanie mają przepisy ustawy</text:span></text:p>
      <text:p text:style-name="P360"><text:span text:style-name="T361">Prawo o Stowarzyszeni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EMHHA+TimesNewRoman,Bold" svg:font-family="KEMHHA+TimesNewRoman,Bold" style:font-family-generic="roman" style:font-pitch="variable"/>
    <style:font-face style:name="TimesNewRoman" svg:font-family="TimesNewRoman" style:font-family-generic="roman" style:font-pitch="variable"/>
    <style:font-face style:name="SymbolMT" svg:font-family="SymbolMT" style:font-family-generic="roman" style:font-pitch="variable"/>
    <style:font-face style:name="TimesNewRoman,Bold" svg:font-family="TimesNewRoman,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KEMHHA+TimesNewRoman,Bold" style:font-name-asian="KEMHHA+TimesNewRoman,Bold" style:font-name-complex="KEMHHA+TimesNewRoman,Bold" fo:color="#000000" fo:hyphenate="false"/>
    </style:style>
    <style:style style:name="Nag3ówek1" style:display-name="Nag3ówek 1" style:family="paragraph" style:parent-style-name="Default" style:next-style-name="Default">
      <style:text-properties fo:hyphenate="false"/>
    </style:style>
    <style:style style:name="Standardowy1" style:display-name="Standardowy1" style:family="paragraph" style:parent-style-name="Default" style:next-style-name="Default">
      <style:text-properties fo:hyphenate="false"/>
    </style:style>
    <style:style style:name="Nag3ówek2" style:display-name="Nag3ówek 2" style:family="paragraph" style:parent-style-name="Default" style:next-style-name="Default">
      <style:text-properties fo:hyphenate="false"/>
    </style:style>
    <style:style style:name="Tekstpodstawowy2" style:display-name="Tekst podstawowy 2" style:family="paragraph" style:parent-style-name="Default" style:next-style-name="Default">
      <style:text-properties fo:hyphenate="false"/>
    </style:style>
    <style:style style:name="Nag3ówek5" style:display-name="Nag3ówek 5" style:family="paragraph" style:parent-style-name="Default" style:next-style-name="Default">
      <style:text-properties fo:hyphenate="false"/>
    </style:style>
    <style:style style:name="Tekstpodstawowy3" style:display-name="Tekst podstawowy 3" style:family="paragraph" style:parent-style-name="Default" style:next-style-name="Default">
      <style:text-properties fo:hyphenate="false"/>
    </style:style>
    <style:style style:name="Tekstpodstawowy" style:display-name="Tekst podstawowy" style:family="paragraph" style:parent-style-name="Default" style:next-style-name="Default">
      <style:text-properties fo:hyphenate="false"/>
    </style:style>
    <style:style style:name="Nag3ówek6" style:display-name="Nag3ówek 6" style:family="paragraph" style:parent-style-name="Default" style:next-style-name="Default">
      <style:text-properties fo:hyphenate="false"/>
    </style:style>
    <style:style style:name="Nag3ówek3" style:display-name="Nag3ówek 3" style:family="paragraph" style:parent-style-name="Default" style:next-style-name="Default">
      <style:text-properties fo:hyphenate="false"/>
    </style:style>
    <style:style style:name="Nag3ówek7" style:display-name="Nag3ówek 7" style:family="paragraph" style:parent-style-name="Default" style:next-style-name="Default"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WO POWIATOWE</meta:initial-creator>
    <dc:creator>wiktor komorowski</dc:creator>
    <meta:creation-date>2004-03-11T15:08:00Z</meta:creation-date>
    <dc:date>2024-08-12T08:08:00Z</dc:date>
    <meta:print-date>2024-07-20T07:16:00Z</meta:print-date>
    <meta:template xlink:href="Normal" xlink:type="simple"/>
    <meta:editing-cycles>22</meta:editing-cycles>
    <meta:editing-duration>PT179460S</meta:editing-duration>
    <meta:document-statistic meta:page-count="7" meta:paragraph-count="23" meta:word-count="1659" meta:character-count="11593" meta:row-count="82" meta:non-whitespace-character-count="9957"/>
  </office:meta>
</office:document-meta>
</file>